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OpenSymbol" svg:font-family="OpenSymbol" style:font-family-generic="system"/>
    <style:font-face style:name="Arial, sans-serif" svg:font-family="Arial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9062in"/>
        </style:tab-stops>
      </style:paragraph-properties>
    </style:style>
    <style:style style:name="T2" style:parent-style-name="Car.predefinitoparagrafo" style:family="text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paragraph-properties fo:text-align="center" fo:line-height="50%" fo:margin-left="0.4923in" fo:margin-right="0.5895in" fo:background-color="#606060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 fo:line-height="170%" fo:margin-left="0.4923in" fo:margin-right="0.5895in" fo:background-color="#606060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center" fo:line-height="170%" fo:margin-left="0.4923in" fo:margin-right="0.5895in" fo:background-color="#606060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center" fo:margin-left="0.6895in" fo:margin-right="0.6881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center" fo:margin-left="0.6895in" fo:margin-right="0.6881in">
        <style:tab-stops/>
      </style:paragraph-properties>
      <style:text-properties style:font-name="Arial" style:font-name-complex="Arial"/>
    </style:style>
    <style:style style:name="P17" style:parent-style-name="Standard" style:family="paragraph">
      <style:paragraph-properties fo:text-align="center" fo:margin-left="0.6895in" fo:margin-right="0.6881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center">
        <style:tab-stops>
          <style:tab-stop style:type="left" style:position="1.3784in"/>
          <style:tab-stop style:type="left" style:position="3.7409in"/>
          <style:tab-stop style:type="left" style:position="4.5284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margin-left="0.1972in" fo:margin-right="0.2944in">
        <style:tab-stops>
          <style:tab-stop style:type="left" style:position="1.3784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margin-left="0.1972in" fo:margin-right="0.2944in">
        <style:tab-stops>
          <style:tab-stop style:type="left" style:position="1.3784in"/>
        </style:tab-stops>
      </style:paragraph-properties>
      <style:text-properties style:font-name="Arial" style:font-name-complex="Arial"/>
    </style:style>
    <style:style style:name="TableColumn28" style:family="table-column">
      <style:table-column-properties style:column-width="1.059in" style:use-optimal-column-width="false"/>
    </style:style>
    <style:style style:name="TableColumn29" style:family="table-column">
      <style:table-column-properties style:column-width="5.3993in" style:use-optimal-column-width="false"/>
    </style:style>
    <style:style style:name="Table27" style:family="table">
      <style:table-properties style:width="6.4583in" fo:margin-left="0.236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margin-left="0.0402in" fo:margin-right="0.2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margin-left="0.0402in" fo:margin-right="0.2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margin-left="0.9847in" fo:margin-right="0.2944in" fo:text-indent="-0.7875in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margin-left="0.9847in" fo:margin-right="0.2944in" fo:text-indent="-0.7875in">
        <style:tab-stops>
          <style:tab-stop style:type="left" style:position="1.3784in"/>
        </style:tab-stops>
      </style:paragraph-properties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Standard" style:family="paragraph">
      <style:paragraph-properties fo:margin-left="0.1972in" fo:margin-right="0.2944in">
        <style:tab-stops>
          <style:tab-stop style:type="left" style:position="1.3784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 fo:margin-left="0.1972in" fo:margin-right="0.2944in">
        <style:tab-stops>
          <style:tab-stop style:type="left" style:position="1.3784in"/>
        </style:tab-stops>
      </style:paragraph-properties>
      <style:text-properties style:font-name="Arial" style:font-name-complex="Arial"/>
    </style:style>
    <style:style style:name="P40" style:parent-style-name="Standard" style:family="paragraph">
      <style:paragraph-properties fo:margin-left="0.1972in" fo:margin-right="0.2944in">
        <style:tab-stops>
          <style:tab-stop style:type="left" style:position="1.3784in"/>
        </style:tab-stops>
      </style:paragraph-properties>
    </style:style>
    <style:style style:name="P41" style:parent-style-name="Standard" style:family="paragraph">
      <style:paragraph-properties fo:margin-left="0.1972in" fo:margin-right="0.2944in">
        <style:tab-stops>
          <style:tab-stop style:type="left" style:position="1.3784in"/>
        </style:tab-stops>
      </style:paragraph-properties>
    </style:style>
    <style:style style:name="P42" style:parent-style-name="Standard" style:family="paragraph">
      <style:paragraph-properties fo:margin-left="0.1972in" fo:margin-right="0.2944in">
        <style:tab-stops>
          <style:tab-stop style:type="left" style:position="1.3784in"/>
        </style:tab-stops>
      </style:paragraph-properties>
    </style:style>
    <style:style style:name="P43" style:parent-style-name="Standard" style:family="paragraph">
      <style:paragraph-properties fo:margin-left="0.1972in" fo:margin-right="0.2944in">
        <style:tab-stops>
          <style:tab-stop style:type="left" style:position="1.3784in"/>
        </style:tab-stops>
      </style:paragraph-properties>
    </style:style>
    <style:style style:name="TableColumn45" style:family="table-column">
      <style:table-column-properties style:column-width="3.177in" style:use-optimal-column-width="false"/>
    </style:style>
    <style:style style:name="TableColumn46" style:family="table-column">
      <style:table-column-properties style:column-width="3.4715in" style:use-optimal-column-width="false"/>
    </style:style>
    <style:style style:name="Table44" style:family="table">
      <style:table-properties style:width="6.6486in" fo:margin-left="0.1437in" table:align="left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margin-right="0.2944in">
        <style:tab-stops>
          <style:tab-stop style:type="left" style:position="1.3784in"/>
          <style:tab-stop style:type="left" style:position="4.1347in"/>
        </style:tab-stops>
      </style:paragraph-properties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left="0.1972in" fo:margin-right="0.2944in">
        <style:tab-stops>
          <style:tab-stop style:type="left" style:position="1.3784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 fo:margin-left="0.1972in" fo:margin-right="0.2944in">
        <style:tab-stops>
          <style:tab-stop style:type="left" style:position="1.3784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 fo:margin-left="0.1972in" fo:margin-right="0.2944in">
        <style:tab-stops>
          <style:tab-stop style:type="left" style:position="1.3784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fo:font-size="6pt" style:font-size-asian="6pt" style:font-size-complex="6pt"/>
    </style:style>
    <style:style style:name="P55" style:parent-style-name="Standard" style:family="paragraph">
      <style:paragraph-properties fo:text-align="center" fo:margin-left="0.1972in" fo:margin-right="0.2944in">
        <style:tab-stops>
          <style:tab-stop style:type="left" style:position="1.3784in"/>
          <style:tab-stop style:type="left" style:position="4.1347in"/>
        </style:tab-stops>
      </style:paragraph-properties>
      <style:text-properties style:font-name="Arial" fo:font-size="6pt" style:font-size-asian="6pt" style:font-size-complex="6pt"/>
    </style:style>
    <style:style style:name="P56" style:parent-style-name="Standard" style:family="paragraph">
      <style:paragraph-properties fo:margin-left="0.1972in" fo:margin-right="0.2944in">
        <style:tab-stops>
          <style:tab-stop style:type="left" style:position="1.3784in"/>
          <style:tab-stop style:type="left" style:position="4.1347in"/>
        </style:tab-stops>
      </style:paragraph-properties>
    </style:style>
    <style:style style:name="P57" style:parent-style-name="Standard" style:family="paragraph">
      <style:paragraph-properties fo:margin-left="0.1972in" fo:margin-right="0.2944in">
        <style:tab-stops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margin-left="0.1972in" fo:margin-right="0.2944in">
        <style:tab-stops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margin-left="0.1972in" fo:margin-right="0.2944in">
        <style:tab-stops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break-before="page" fo:margin-right="0.2944in">
        <style:tab-stops>
          <style:tab-stop style:type="left" style:position="1.3784in"/>
          <style:tab-stop style:type="left" style:position="4.1347in"/>
          <style:tab-stop style:type="left" style:leader-style="dotted" style:leader-text="." style:position="6.1034in"/>
        </style:tab-stops>
      </style:paragraph-properties>
      <style:text-properties style:font-name="Arial" style:font-name-complex="Arial"/>
    </style:style>
    <style:style style:name="P61" style:parent-style-name="Standard" style:family="paragraph">
      <style:paragraph-properties fo:margin-right="0.2944in">
        <style:tab-stops>
          <style:tab-stop style:type="left" style:position="1.3784in"/>
          <style:tab-stop style:type="left" style:position="4.1347in"/>
          <style:tab-stop style:type="left" style:leader-style="dotted" style:leader-text="." style:position="6.1034in"/>
        </style:tab-stops>
      </style:paragraph-properties>
    </style:style>
    <style:style style:name="T62" style:parent-style-name="Car.predefinitoparagrafo" style:family="text">
      <style:text-properties style:font-name="Arial, sans-serif" fo:font-weight="bold" style:font-weight-asian="bold" style:font-weight-complex="bold" fo:font-size="11pt" style:font-size-asian="11pt"/>
    </style:style>
    <style:style style:name="P63" style:parent-style-name="Textbody" style:family="paragraph">
      <style:paragraph-properties fo:text-indent="0.4916in"/>
      <style:text-properties style:font-name="Arial, sans-serif" fo:font-size="11pt" style:font-size-asian="11pt"/>
    </style:style>
    <style:style style:name="T64" style:parent-style-name="Car.predefinitoparagrafo" style:family="text">
      <style:text-properties style:font-name="Arial, sans-serif" fo:font-size="11pt" style:font-size-asian="11pt"/>
    </style:style>
    <style:style style:name="P65" style:parent-style-name="Textbody" style:family="paragraph">
      <style:paragraph-properties fo:text-indent="0.4916in"/>
      <style:text-properties style:font-name="Arial, sans-serif" fo:font-size="11pt" style:font-size-asian="11pt"/>
    </style:style>
    <style:style style:name="P66" style:parent-style-name="Textbody" style:family="paragraph">
      <style:paragraph-properties fo:text-indent="0.4916in"/>
      <style:text-properties style:font-name="Arial, sans-serif" fo:font-size="11pt" style:font-size-asian="11pt"/>
    </style:style>
    <style:style style:name="P67" style:parent-style-name="Textbody" style:family="paragraph">
      <style:paragraph-properties fo:text-indent="0.4916in"/>
      <style:text-properties style:font-name="Arial, sans-serif" fo:font-size="11pt" style:font-size-asian="11pt"/>
    </style:style>
    <style:style style:name="P68" style:parent-style-name="Textbody" style:family="paragraph">
      <style:paragraph-properties fo:text-indent="0.4916in"/>
      <style:text-properties style:font-name="Arial, sans-serif" fo:font-size="11pt" style:font-size-asian="11pt"/>
    </style:style>
    <style:style style:name="P69" style:parent-style-name="Textbody" style:family="paragraph">
      <style:paragraph-properties fo:text-indent="0.4916in"/>
      <style:text-properties style:font-name="Arial, sans-serif" fo:font-size="11pt" style:font-size-asian="11pt"/>
    </style:style>
    <style:style style:name="P70" style:parent-style-name="Textbody" style:family="paragraph">
      <style:paragraph-properties fo:text-indent="0.4916in"/>
      <style:text-properties style:font-name="Arial, sans-serif" fo:font-size="11pt" style:font-size-asian="11pt"/>
    </style:style>
    <style:style style:name="P71" style:parent-style-name="Textbody" style:family="paragraph">
      <style:paragraph-properties fo:margin-left="0.25in" fo:text-indent="-0.25in">
        <style:tab-stops/>
      </style:paragraph-properties>
    </style:style>
    <style:style style:name="T72" style:parent-style-name="Car.predefinitoparagrafo" style:family="text">
      <style:text-properties style:font-name="Wingdings" fo:font-size="11pt" style:font-size-asian="11pt"/>
    </style:style>
    <style:style style:name="T73" style:parent-style-name="Car.predefinitoparagrafo" style:family="text">
      <style:text-properties style:font-name="Wingdings" fo:font-size="11pt" style:font-size-asian="11pt"/>
    </style:style>
    <style:style style:name="T74" style:parent-style-name="Car.predefinitoparagrafo" style:family="text">
      <style:text-properties style:font-name="Arial, sans-serif" fo:font-size="11pt" style:font-size-asian="11pt"/>
    </style:style>
    <style:style style:name="T75" style:parent-style-name="Car.predefinitoparagrafo" style:family="text">
      <style:text-properties style:font-name="Arial, sans-serif" fo:font-size="11pt" style:font-size-asian="11pt"/>
    </style:style>
    <style:style style:name="P76" style:parent-style-name="Textbody" style:family="paragraph">
      <style:paragraph-properties fo:margin-left="0.25in" fo:text-indent="-0.25in">
        <style:tab-stops/>
      </style:paragraph-properties>
    </style:style>
    <style:style style:name="T77" style:parent-style-name="Car.predefinitoparagrafo" style:family="text">
      <style:text-properties style:font-name="Wingdings" fo:font-size="11pt" style:font-size-asian="11pt"/>
    </style:style>
    <style:style style:name="T78" style:parent-style-name="Car.predefinitoparagrafo" style:family="text">
      <style:text-properties style:font-name="Wingdings" fo:font-size="11pt" style:font-size-asian="11pt"/>
    </style:style>
    <style:style style:name="T79" style:parent-style-name="Car.predefinitoparagrafo" style:family="text">
      <style:text-properties style:font-name="Arial, sans-serif" fo:font-size="11pt" style:font-size-asian="11pt"/>
    </style:style>
    <style:style style:name="P80" style:parent-style-name="Textbody" style:family="paragraph">
      <style:paragraph-properties fo:text-indent="0.4916in"/>
    </style:style>
    <style:style style:name="T81" style:parent-style-name="Car.predefinitoparagrafo" style:family="text">
      <style:text-properties style:font-name="Arial, sans-serif" fo:font-size="11pt" style:font-size-asian="11pt"/>
    </style:style>
    <style:style style:name="T82" style:parent-style-name="Car.predefinitoparagrafo" style:family="text">
      <style:text-properties style:font-name="Arial, sans-serif" fo:font-size="11pt" style:font-size-asian="11pt"/>
    </style:style>
    <style:style style:name="T83" style:parent-style-name="Car.predefinitoparagrafo" style:family="text">
      <style:text-properties style:font-name="Arial, sans-serif" fo:font-size="11pt" style:font-size-asian="11pt"/>
    </style:style>
    <style:style style:name="T84" style:parent-style-name="Car.predefinitoparagrafo" style:family="text">
      <style:text-properties style:font-name="Arial, sans-serif" fo:font-size="11pt" style:font-size-asian="11pt"/>
    </style:style>
    <style:style style:name="P85" style:parent-style-name="Textbody" style:family="paragraph">
      <style:paragraph-properties fo:text-indent="0.4916in"/>
      <style:text-properties style:font-name="Arial, sans-serif" fo:font-size="11pt" style:font-size-asian="11pt"/>
    </style:style>
    <style:style style:name="P86" style:parent-style-name="Textbody" style:family="paragraph">
      <style:paragraph-properties fo:text-indent="0.4916in"/>
      <style:text-properties style:font-name="Arial, sans-serif" fo:font-size="11pt" style:font-size-asian="11pt"/>
    </style:style>
    <style:style style:name="P87" style:parent-style-name="Textbody" style:family="paragraph">
      <style:paragraph-properties fo:text-indent="0.4916in"/>
      <style:text-properties style:font-name="Arial, sans-serif" fo:font-size="11pt" style:font-size-asian="11pt"/>
    </style:style>
    <style:style style:name="P88" style:parent-style-name="Textbody" style:family="paragraph">
      <style:paragraph-properties fo:text-indent="0.4916in"/>
      <style:text-properties style:font-name="Arial, sans-serif" fo:font-size="11pt" style:font-size-asian="11pt"/>
    </style:style>
    <style:style style:name="P89" style:parent-style-name="Textbody" style:family="paragraph">
      <style:paragraph-properties fo:text-indent="0.4916in"/>
      <style:text-properties style:font-name="Arial, sans-serif" fo:font-size="11pt" style:font-size-asian="11pt"/>
    </style:style>
    <style:style style:name="P90" style:parent-style-name="Textbody" style:family="paragraph">
      <style:paragraph-properties fo:text-indent="0.4916in"/>
      <style:text-properties style:font-name="Arial, sans-serif" fo:font-size="11pt" style:font-size-asian="11pt"/>
    </style:style>
    <style:style style:name="P91" style:parent-style-name="Textbody" style:family="paragraph">
      <style:paragraph-properties fo:margin-left="0.25in" fo:text-indent="-0.25in">
        <style:tab-stops/>
      </style:paragraph-properties>
    </style:style>
    <style:style style:name="T92" style:parent-style-name="Car.predefinitoparagrafo" style:family="text">
      <style:text-properties style:font-name="Wingdings" fo:font-size="11pt" style:font-size-asian="11pt"/>
    </style:style>
    <style:style style:name="T93" style:parent-style-name="Car.predefinitoparagrafo" style:family="text">
      <style:text-properties style:font-name="Wingdings" fo:font-size="11pt" style:font-size-asian="11pt"/>
    </style:style>
    <style:style style:name="T94" style:parent-style-name="Car.predefinitoparagrafo" style:family="text">
      <style:text-properties style:font-name="Arial, sans-serif" fo:font-size="11pt" style:font-size-asian="11pt"/>
    </style:style>
    <style:style style:name="P95" style:parent-style-name="Textbody" style:family="paragraph">
      <style:paragraph-properties fo:margin-left="0.25in" fo:text-indent="-0.25in">
        <style:tab-stops/>
      </style:paragraph-properties>
    </style:style>
    <style:style style:name="T96" style:parent-style-name="Car.predefinitoparagrafo" style:family="text">
      <style:text-properties style:font-name="Wingdings" fo:font-size="11pt" style:font-size-asian="11pt"/>
    </style:style>
    <style:style style:name="T97" style:parent-style-name="Car.predefinitoparagrafo" style:family="text">
      <style:text-properties style:font-name="Wingdings" fo:font-size="11pt" style:font-size-asian="11pt"/>
    </style:style>
    <style:style style:name="T98" style:parent-style-name="Car.predefinitoparagrafo" style:family="text">
      <style:text-properties style:font-name="Arial, sans-serif" fo:font-size="11pt" style:font-size-asian="11pt"/>
    </style:style>
    <style:style style:name="T99" style:parent-style-name="Car.predefinitoparagrafo" style:family="text">
      <style:text-properties style:font-name="Arial, sans-serif" fo:font-size="11pt" style:font-size-asian="11pt"/>
    </style:style>
    <style:style style:name="P100" style:parent-style-name="Textbody" style:family="paragraph">
      <style:paragraph-properties fo:text-align="center"/>
      <style:text-properties style:font-name="Arial, sans-serif" fo:font-weight="bold" style:font-weight-asian="bold" style:font-weight-complex="bold" fo:font-size="11pt" style:font-size-asian="11pt"/>
    </style:style>
    <style:style style:name="P101" style:parent-style-name="Textbody" style:family="paragraph">
      <style:text-properties style:font-name="Arial, sans-serif" fo:font-size="11pt" style:font-size-asian="11pt"/>
    </style:style>
    <style:style style:name="P102" style:parent-style-name="Textbody" style:family="paragraph">
      <style:paragraph-properties fo:margin-left="0.25in" fo:text-indent="-0.25in">
        <style:tab-stops/>
      </style:paragraph-properties>
    </style:style>
    <style:style style:name="T103" style:parent-style-name="Car.predefinitoparagrafo" style:family="text">
      <style:text-properties style:font-name="Wingdings" fo:color="#FF0000" fo:font-size="11pt" style:font-size-asian="11pt"/>
    </style:style>
    <style:style style:name="T104" style:parent-style-name="Car.predefinitoparagrafo" style:family="text">
      <style:text-properties style:font-name="Wingdings" fo:color="#FF0000" fo:font-size="11pt" style:font-size-asian="11pt"/>
    </style:style>
    <style:style style:name="T105" style:parent-style-name="Car.predefinitoparagrafo" style:family="text">
      <style:text-properties style:font-name="Arial, sans-serif" fo:font-size="11pt" style:font-size-asian="11pt"/>
    </style:style>
    <style:style style:name="T106" style:parent-style-name="Car.predefinitoparagrafo" style:family="text">
      <style:text-properties style:font-name="Arial, sans-serif" fo:font-size="11pt" style:font-size-asian="11pt"/>
    </style:style>
    <style:style style:name="P107" style:parent-style-name="Textbody" style:family="paragraph">
      <style:paragraph-properties fo:margin-left="0.2479in" fo:text-indent="-0.2479in">
        <style:tab-stops/>
      </style:paragraph-properties>
    </style:style>
    <style:style style:name="T108" style:parent-style-name="Car.predefinitoparagrafo" style:family="text">
      <style:text-properties style:font-name="Wingdings" fo:font-size="11pt" style:font-size-asian="11pt"/>
    </style:style>
    <style:style style:name="T109" style:parent-style-name="Car.predefinitoparagrafo" style:family="text">
      <style:text-properties style:font-name="Wingdings" fo:font-size="11pt" style:font-size-asian="11pt"/>
    </style:style>
    <style:style style:name="T110" style:parent-style-name="Car.predefinitoparagrafo" style:family="text">
      <style:text-properties style:font-name="Arial, sans-serif" fo:font-size="11pt" style:font-size-asian="11pt"/>
    </style:style>
    <style:style style:name="T111" style:parent-style-name="Car.predefinitoparagrafo" style:family="text">
      <style:text-properties style:font-name="Arial, sans-serif" fo:font-size="11pt" style:font-size-asian="11pt"/>
    </style:style>
    <style:style style:name="P112" style:parent-style-name="Textbody" style:family="paragraph">
      <style:paragraph-properties fo:margin-left="0.25in" fo:text-indent="-0.25in">
        <style:tab-stops/>
      </style:paragraph-properties>
    </style:style>
    <style:style style:name="T113" style:parent-style-name="Car.predefinitoparagrafo" style:family="text">
      <style:text-properties style:font-name="Wingdings" fo:font-size="11pt" style:font-size-asian="11pt"/>
    </style:style>
    <style:style style:name="T114" style:parent-style-name="Car.predefinitoparagrafo" style:family="text">
      <style:text-properties style:font-name="Wingdings" fo:font-size="11pt" style:font-size-asian="11pt"/>
    </style:style>
    <style:style style:name="T115" style:parent-style-name="Car.predefinitoparagrafo" style:family="text">
      <style:text-properties style:font-name="Arial, sans-serif" fo:font-size="11pt" style:font-size-asian="11pt"/>
    </style:style>
    <style:style style:name="T116" style:parent-style-name="Car.predefinitoparagrafo" style:family="text">
      <style:text-properties style:font-name="Arial, sans-serif" fo:font-size="11pt" style:font-size-asian="11pt"/>
    </style:style>
    <style:style style:name="T117" style:parent-style-name="Car.predefinitoparagrafo" style:family="text">
      <style:text-properties style:font-name="Arial, sans-serif" fo:font-size="11pt" style:font-size-asian="11pt"/>
    </style:style>
    <style:style style:name="P118" style:parent-style-name="Textbody" style:family="paragraph">
      <style:paragraph-properties fo:margin-left="0.25in" fo:text-indent="-0.25in">
        <style:tab-stops/>
      </style:paragraph-properties>
    </style:style>
    <style:style style:name="T119" style:parent-style-name="Car.predefinitoparagrafo" style:family="text">
      <style:text-properties style:font-name="Wingdings" fo:font-size="11pt" style:font-size-asian="11pt"/>
    </style:style>
    <style:style style:name="T120" style:parent-style-name="Car.predefinitoparagrafo" style:family="text">
      <style:text-properties style:font-name="Wingdings" fo:font-size="11pt" style:font-size-asian="11pt"/>
    </style:style>
    <style:style style:name="T121" style:parent-style-name="Car.predefinitoparagrafo" style:family="text">
      <style:text-properties style:font-name="Arial, sans-serif" fo:font-size="11pt" style:font-size-asian="11pt"/>
    </style:style>
    <style:style style:name="T122" style:parent-style-name="Car.predefinitoparagrafo" style:family="text">
      <style:text-properties style:font-name="Arial, sans-serif" fo:font-size="11pt" style:font-size-asian="11pt"/>
    </style:style>
    <style:style style:name="P123" style:parent-style-name="Textbody" style:family="paragraph">
      <style:paragraph-properties fo:margin-left="0.25in" fo:text-indent="-0.25in">
        <style:tab-stops/>
      </style:paragraph-properties>
    </style:style>
    <style:style style:name="T124" style:parent-style-name="Car.predefinitoparagrafo" style:family="text">
      <style:text-properties style:font-name="Wingdings" fo:font-size="11pt" style:font-size-asian="11pt"/>
    </style:style>
    <style:style style:name="T125" style:parent-style-name="Car.predefinitoparagrafo" style:family="text">
      <style:text-properties style:font-name="Wingdings" fo:font-size="11pt" style:font-size-asian="11pt"/>
    </style:style>
    <style:style style:name="T126" style:parent-style-name="Car.predefinitoparagrafo" style:family="text">
      <style:text-properties style:font-name="Arial, sans-serif" fo:font-size="11pt" style:font-size-asian="11pt"/>
    </style:style>
    <style:style style:name="T127" style:parent-style-name="Car.predefinitoparagrafo" style:family="text">
      <style:text-properties style:font-name="Arial, sans-serif" fo:font-size="11pt" style:font-size-asian="11pt"/>
    </style:style>
    <style:style style:name="P128" style:parent-style-name="Textbody" style:family="paragraph">
      <style:paragraph-properties fo:margin-left="0.25in">
        <style:tab-stops/>
      </style:paragraph-properties>
    </style:style>
    <style:style style:name="P129" style:parent-style-name="Standard" style:family="paragraph">
      <style:paragraph-properties fo:margin-right="0.2944in">
        <style:tab-stops>
          <style:tab-stop style:type="left" style:position="1.3784in"/>
          <style:tab-stop style:type="left" style:position="4.1347in"/>
          <style:tab-stop style:type="left" style:leader-style="dotted" style:leader-text="." style:position="6.1034in"/>
        </style:tab-stops>
      </style:paragraph-properties>
    </style:style>
    <style:style style:name="P130" style:parent-style-name="Standard" style:family="paragraph">
      <style:paragraph-properties fo:margin-right="0.2944in">
        <style:tab-stops>
          <style:tab-stop style:type="left" style:position="1.3784in"/>
          <style:tab-stop style:type="left" style:position="4.1347in"/>
          <style:tab-stop style:type="left" style:leader-style="dotted" style:leader-text="." style:position="6.1034in"/>
        </style:tab-stops>
      </style:paragraph-properties>
      <style:text-properties style:font-name="Arial" style:font-name-complex="Arial"/>
    </style:style>
    <style:style style:name="P131" style:parent-style-name="Standard" style:master-page-name="MP1" style:family="paragraph">
      <style:paragraph-properties fo:break-before="page" fo:margin-left="0.5909in">
        <style:tab-stops/>
      </style:paragraph-properties>
      <style:text-properties style:font-name="Arial" style:font-name-complex="Arial"/>
    </style:style>
    <style:style style:name="P132" style:parent-style-name="NormaleRetro" style:family="paragraph">
      <style:paragraph-properties fo:text-align="start"/>
    </style:style>
    <style:style style:name="P133" style:parent-style-name="NormaleRetro" style:family="paragraph">
      <style:paragraph-properties fo:text-align="start"/>
    </style:style>
    <style:style style:name="P134" style:parent-style-name="NormaleRetro" style:family="paragraph">
      <style:paragraph-properties fo:text-align="center" fo:margin-left="2.3625in">
        <style:tab-stops/>
      </style:paragraph-properties>
    </style:style>
    <style:style style:name="P135" style:parent-style-name="NormaleRetro" style:family="paragraph">
      <style:paragraph-properties fo:text-align="center" fo:margin-left="2.3625in">
        <style:tab-stops/>
      </style:paragraph-properties>
      <style:text-properties style:font-name="Arial" fo:font-size="6pt" style:font-size-asian="6pt" style:font-size-complex="6pt"/>
    </style:style>
    <style:style style:name="P136" style:parent-style-name="NormaleRetro" style:family="paragraph">
      <style:paragraph-properties fo:text-align="center" fo:margin-left="2.3625in">
        <style:tab-stops/>
      </style:paragraph-properties>
      <style:text-properties style:font-name="Arial" fo:font-size="6pt" style:font-size-asian="6pt" style:font-size-complex="6pt"/>
    </style:style>
    <style:style style:name="P137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626in" svg:stroke-color="#5f5f5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80808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95in" svg:stroke-color="#969696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626in" svg:stroke-color="#5f5f5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874in" svg:y="0.00906in" svg:width="6.9in" svg:height="10.4in" draw:z-index="2" draw:id="id0" draw:style-name="a0" draw:name="Figura a mano libera: forma 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">Consorzio Intercomunale</text:p>
      <text:p text:style-name="P4">dei Servizi Socio-Assistenziali</text:p>
      <text:p text:style-name="P5"/>
      <text:p text:style-name="P6">Ciriè (Città Metropolitana di Torino)</text:p>
      <text:p text:style-name="P7"/>
      <text:p text:style-name="Standard"><text:span text:style-name="T8"><draw:connector draw:type="line" svg:x1="-0.00551in" svg:y1="0.06811in" svg:x2="6.69449in" svg:y2="0.06811in" draw:z-index="251658240" draw:id="id1" draw:style-name="a2" draw:name="Connettore diritto 2" text:anchor-type="paragraph"><svg:title/><svg:desc/></draw:connector></text:span></text:p>
      <text:p text:style-name="P9"/>
      <text:p text:style-name="P10"/>
      <text:p text:style-name="P11"/>
      <text:p text:style-name="P12"/>
      <text:p text:style-name="P13">DETERMINAZIONE del RESPONSABILE</text:p>
      <text:p text:style-name="P14"><text:bookmark-start text:name="area"/>AREA AMMINISTRAZIONE E GOVERNO DELLA RETE DEI SERVIZI<text:bookmark-end text:name="area"/></text:p>
      <text:p text:style-name="P15"/>
      <text:p text:style-name="P16"/>
      <text:p text:style-name="P17"/>
      <text:p text:style-name="P18"><text:span text:style-name="T19">N.</text:span><text:span text:style-name="T20"><text:s text:c="2"/></text:span><text:bookmark-start text:name="numero_det"/><text:span text:style-name="T21">200</text:span><text:bookmark-end text:name="numero_det"/><text:span text:style-name="T22"><text:s/></text:span><text:span text:style-name="T23">del<text:s/></text:span><text:bookmark-start text:name="data_det"/><text:span text:style-name="T24">15/04/2021</text:span><text:bookmark-end text:name="data_det"/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Oggetto:</text:p>
          </table:table-cell>
          <table:table-cell table:style-name="TableCell33">
            <text:p text:style-name="P34"><text:bookmark-start text:name="oggetto"/>CONCORSO PUBBLICO, PER TITOLI ED ESAMI, PER LA COPERTURA DI N. 1 POSTO, A TEMPO INDETERMINATO E A TEMPO PIENO, DI "ISTRUTTORE DIRETTIVO – ASSISTENTE SOCIALE" – CATEGORIA D – POSIZIONE ECONOMICA D 1 – PRESSO L’AREA TERRITORIALE. APPROVAZIONE BANDO.<text:bookmark-end text:name="oggetto"/></text:p>
          </table:table-cell>
        </table:table-row>
      </table:table>
      <text:p text:style-name="P35"/>
      <text:p text:style-name="P36"><text:span text:style-name="T37"><draw:connector draw:type="line" svg:x1="1.0126in" svg:y1="0.05827in" svg:x2="6.4126in" svg:y2="0.05827in" draw:z-index="251659264" draw:id="id2" draw:style-name="a3" draw:name="Connettore diritto 3" text:anchor-type="paragraph"><svg:title/><svg:desc/></draw:connector></text:span></text:p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Il <text:s text:c="3"/><text:bookmark-start text:name="titolo_resp1"/>Responsabile<text:bookmark-end text:name="titolo_resp1"/></text:p>
            <text:p text:style-name="P52"><text:s text:c="2"/><text:bookmark-start text:name="firma_resp_area"/>GREGORI LORENZO / INFOCERT SPA<text:bookmark-end text:name="firma_resp_area"/></text:p>
            <text:p text:style-name="P53"/>
            <text:p text:style-name="P54">Documento firmato digitalmente</text:p>
            <text:p text:style-name="P55">(artt. 20-21-24 D. Lgs. 7/03/2005 n. 82 e s.m.i.)</text:p>
            <text:p text:style-name="P56"/>
          </table:table-cell>
        </table:table-row>
      </table:table>
      <text:p text:style-name="P57"/>
      <text:p text:style-name="P58"/>
      <text:p text:style-name="P59"/>
      <text:soft-page-break/>
      <text:p text:style-name="P60"><text:s/></text:p>
      <text:p text:style-name="P61"><text:s/><text:bookmark-start text:name="testo"/><text:line-break/><text:span text:style-name="T62">IL RESPONSABILE</text:span></text:p>
      <text:p text:style-name="P63">Premesso che con deliberazione del Consiglio di<text:s/>Amministrazione n. 79 del 29.12.2020 ad oggetto: “Programma Triennale del fabbisogno di personale anni 2021/2023 e al Piano Annuale di assunzione anno 2021” è stato deliberata l’assunzione a tempo indeterminato e a tempo pieno di personale con la qualifica<text:s/>di Istruttore Direttivo Assistente Sociale, categoria D 1.</text:p>
      <text:p text:style-name="Textbody">           <text:s/><text:span text:style-name="T64">Visto il C.C.N.L. in vigore nel Comparto siglato in data 21.05.2018 e quelli precedenti per gli articoli ancora in vigore.</text:span></text:p>
      <text:p text:style-name="P65">Visto il “Regolamento sull’ordinamento degli Uffici e dei servizi” approvato con deliberazione n. 66 del 11.12.2020.</text:p>
      <text:p text:style-name="P66">Visto il D.Lgs. 30 marzo 2001 n. 165 “Norme generali sull’ordinamento del lavoro alle dipendenze delle amministrazioni pubbliche” e s.m.i..</text:p>
      <text:p text:style-name="P67">Vista la Legge Regionale 8 Gennaio 2004, n. 1 “Norme per la<text:s/>realizzazione del sistema regionale integrato di interventi e servizi sociali e riordino della legislazione di riferimento”.</text:p>
      <text:p text:style-name="P68">Visto il D.P.R. 09.05.1994 n. 487 “Regolamento recante norme sull’accesso agli impieghi nelle pubbliche amministrazioni e le modalità di svolgimento dei concorsi, dei concorsi unici e delle altre forme di assunzione nei pubblici impieghi” e successive modificazioni, D.P.R. 693/96.</text:p>
      <text:p text:style-name="P69">Ritenuto opportuno indire concorso pubblico per titoli ed esami, per la copertura di n. 1 posto di “Istruttore Direttivo Assistente Sociale” categoria D 1, a tempo indeterminato e pieno.</text:p>
      <text:p text:style-name="P70">Rilevato, che un estratto del bando di concorso sarà pubblicato:</text:p>
      <text:p text:style-name="P71"><text:span text:style-name="T72">ü</text:span><text:span text:style-name="T73"> <text:s/></text:span><text:span text:style-name="T74">sulla Gazzetta Ufficiale della Repubblica Italiana – 4^ Serie Speciale – Concorsi ed esami, ed il termine</text:span><text:span text:style-name="T75"><text:s/>per la presentazione delle domande sarà le ore 12.00 del 30° giorno dalla pubblicazione;</text:span></text:p>
      <text:p text:style-name="P76"><text:span text:style-name="T77">ü</text:span><text:span text:style-name="T78"> <text:s/></text:span><text:span text:style-name="T79">sul BUR della Regione Piemonte.</text:span></text:p>
      <text:p text:style-name="P80"><text:span text:style-name="T81">Rilevato che il bando integrale, allegato al presente provvedimento come parte integrante e sostanziale, sarà pubblicato all’albo p</text:span><text:span text:style-name="T82">retorio on-line dell’Ente e sul sito internet<text:s/></text:span><text:a xlink:href="http://www.ciscirie.it/" office:target-frame-name="_top" xlink:show="replace"><text:span text:style-name="T83">www.ciscirie.it</text:span></text:a><text:span text:style-name="T84"><text:s/>nella sezione bandi di gara e concorsi/concorsi.</text:span></text:p>
      <text:p text:style-name="P85">Rilevato che, come si evince dal bando, l’Amministrazione si riserva la facoltà di sottoporre i candidati a prova preselettiva, qualora il numero di domande di concorso presentate risulti superiore a 60. La preselezione consisterà in un test sulle materie d’esame ovvero di tipo attitudinale ovvero entrambi, costituito da quesiti a risposta multipla.</text:p>
      <text:p text:style-name="P86">Atteso che l’adozione del presente atto compete al Responsabile del Servizio ai sensi dell’art. 107 del T.U.E.L. approvato con D.Lgs. 18/8/2000 n. 267.</text:p>
      <text:p text:style-name="P87">Considerato che, per quanto a conoscenza, non risultano conflitti di interesse che ostino all’adozione del presente provvedimento da parte del Responsabile.</text:p>
      <text:p text:style-name="P88">Visto il Regolamento delle Determinazioni, approvato con deliberazione del Consiglio di Amministrazione n. 7 del 18/01/2007, modificata con deliberazione n. 62 del 9/10/2014, esecutive ai sensi di legge.</text:p>
      <text:p text:style-name="P89">Visti<text:s/>i pareri favorevoli espressi ai sensi e per gli effetti dell’art. 147 bis del T.U.E.L., approvato con D.Lgs. 267/2000 e s.m.i. in ordine alla regolarità tecnica e contabile rispettivamente del Responsabile del Centro di Costo e del Responsabile di Ragioneria.</text:p>
      <text:p text:style-name="P90">Viste:</text:p>
      <text:p text:style-name="P91"><text:span text:style-name="T92">Ø</text:span><text:span text:style-name="T93"> <text:s/></text:span><text:span text:style-name="T94">la deliberazione del Consiglio di Amministrazione n. 8 in data 23/02/2021 ad oggetto “Approvazione Piano Esecutivo di Gestione e Piano della performance per l’esercizio 2021/2023”;</text:span></text:p>
      <text:p text:style-name="P95"><text:span text:style-name="T96">Ø</text:span><text:span text:style-name="T97"> <text:s/></text:span><text:span text:style-name="T98">la determinazione del Direttore n. 99 in data 24/02/2021 a</text:span><text:span text:style-name="T99">d oggetto: “Riassegnazione degli obiettivi e delle dotazioni del Piano Esecutivo di Gestione triennio 2021/2023 ai Centri di Responsabilità di secondo livello (sottocentri)”.</text:span></text:p>
      <text:soft-page-break/>
      <text:p text:style-name="P100">DETERMINA</text:p>
      <text:p text:style-name="P101">Per la causale enunciata in epigrafe:</text:p>
      <text:p text:style-name="P102"><text:span text:style-name="T103">Ø</text:span><text:span text:style-name="T104"> <text:s/></text:span><text:span text:style-name="T105">Di indire concorso pubblico pe</text:span><text:span text:style-name="T106">r titoli ed esami, per la copertura di n. 1 posto di “Istruttore Direttivo Assistente Sociale” categoria D 1, a tempo indeterminato e pieno.</text:span></text:p>
      <text:p text:style-name="P107"><text:span text:style-name="T108">Ø</text:span><text:span text:style-name="T109"> <text:s/></text:span><text:span text:style-name="T110">Di approvare il relativo bando di concorso per la copertura di n. 1 posti di “Istruttore Direttivo Assistente So</text:span><text:span text:style-name="T111">ciale” categoria D 1 allegato alla presente determinazione come parte integrante e sostanziale.</text:span></text:p>
      <text:p text:style-name="P112"><text:span text:style-name="T113">Ø</text:span><text:span text:style-name="T114"> <text:s/></text:span><text:span text:style-name="T115">Di provvedere alla pubblicazione del bando di concorso succitato all’Albo Pretorio on-line del Consorzio, sul sito dell’Ente<text:s/></text:span><text:a xlink:href="http://www.ciscirie.it/" office:target-frame-name="_top" xlink:show="replace"><text:span text:style-name="T116">www.ciscirie.it</text:span></text:a><text:span text:style-name="T117"><text:s/>e per estratto sul Bollettino Ufficiale della Regione Piemonte e sulla Gazzetta Ufficiale della Repubblica Italiana – 4° Serie Speciale – Concorsi ed Esami.</text:span></text:p>
      <text:p text:style-name="P118"><text:span text:style-name="T119">Ø</text:span><text:span text:style-name="T120"> <text:s/></text:span><text:span text:style-name="T121">Di dare atto che il termine per la presen</text:span><text:span text:style-name="T122">tazione delle domande sarà le ore 12.00 del 30° giorno dalla pubblicazione sulla Gazzetta Ufficiale della Repubblica Italiana – 4° Serie Speciale – Concorsi ed Esami.</text:span></text:p>
      <text:p text:style-name="P123"><text:span text:style-name="T124">Ø</text:span><text:span text:style-name="T125"> <text:s/></text:span><text:span text:style-name="T126">L’Amministrazione si riserva la facoltà di sottoporre i candidati a prova preselettiva</text:span><text:span text:style-name="T127">, qualora il numero di domande di concorso presentate risulti superiore a 60. La preselezione consisterà in un test sulle materie d’esame ovvero di tipo attitudinale ovvero entrambi, costituito da quesiti a risposta multipla.</text:span></text:p>
      <text:p text:style-name="P128"> </text:p>
      <text:p text:style-name="P129"><text:s/><text:bookmark-end text:name="testo"/><text:s/></text:p>
      <text:p text:style-name="P130"><text:s/></text:p>
      <text:p text:style-name="P131"/>
      <text:p text:style-name="NormaleRetro"><draw:custom-shape svg:x="-0.0874in" svg:y="-0.16654in" svg:width="6.9in" svg:height="9.90278in" draw:z-index="3" draw:id="id3" draw:style-name="a4" draw:name="Figura a mano libera: forma 4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PARERE in ordine alla regolarità tecnica (art. 147 bis T.U.E.L.)</text:p>
      <text:p text:style-name="NormaleRetro">Favorevole____________________________________<text:tab/><text:tab/></text:p>
      <text:p text:style-name="P132"><text:tab/><text:tab/><text:tab/><text:tab/><text:tab/><text:tab/><text:tab/><text:tab/><text:bookmark-start text:name="titolo_resp2"/>Responsabile<text:bookmark-end text:name="titolo_resp2"/></text:p>
      <text:p text:style-name="P133"><text:tab/><text:tab/><text:tab/><text:tab/><text:tab/><text:tab/><text:tab/><text:tab/><text:bookmark-start text:name="fto1"/><text:s/><text:bookmark-start text:name="firma_resp_area1"/><text:bookmark-end text:name="fto1"/>GREGORI LORENZO / INFOCERT SPA<text:bookmark-end text:name="firma_resp_area1"/></text:p>
      <text:p text:style-name="P134"/>
      <text:p text:style-name="P135">Documento firmato digitalmente</text:p>
      <text:p text:style-name="P136">(artt. 20-21-24 D. Lgs. 7/03/2005 n. 82 e s.m.i.)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OpenSymbol" svg:font-family="OpenSymbol" style:font-family-generic="system"/>
    <style:font-face style:name="Arial, sans-serif" svg:font-family="Arial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right="0.2944in">
        <style:tab-stops>
          <style:tab-stop style:type="left" style:position="1.3784in"/>
          <style:tab-stop style:type="left" style:position="4.1347in"/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tyle="italic" style:font-style-asian="italic" style:font-style-complex="italic" fo:font-size="16pt" style:font-size-asian="16pt" style:font-size-complex="16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Retro" style:display-name="NormaleRetro" style:family="paragraph" style:parent-style-name="Standard">
      <style:paragraph-properties fo:margin-left="0.5909in">
        <style:tab-stops/>
      </style:paragraph-properties>
      <style:text-properties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aratterepredefinitoparagrafo" style:display-name="Carattere predefinito paragrafo" style:family="text"/>
    <style:style style:name="WW8Num1z0" style:display-name="WW8Num1z0" style:family="text">
      <style:text-properties style:font-name="Monotype Sorts" style:font-name-complex="Monotype Sorts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Monotype Sorts" style:font-name-complex="Monotype Sorts" fo:font-size="14pt" style:font-size-asian="14pt" style:font-size-complex="14pt"/>
    </style:style>
    <text:list-style style:name="WW8Num1" style:display-name="WW8Num1">
      <text:list-level-style-bullet text:level="1" text:style-name="WW_CharLFO1LVL1" text:bullet-char="">
        <style:list-level-properties text:space-before="1.6736in" text:min-label-width="0.4895in" text:list-level-position-and-space-mode="label-alignment">
          <style:list-level-label-alignment text:label-followed-by="listtab" fo:margin-left="2.1631in" fo:text-indent="-0.489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Francesca Belmonte</dc:creator>
    <meta:creation-date>2021-05-18T07:45:00Z</meta:creation-date>
    <dc:date>2021-05-18T07:45:00Z</dc:date>
    <meta:print-date>2004-04-15T09:0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60" meta:character-count="5751" meta:row-count="40" meta:non-whitespace-character-count="4902"/>
  </office:meta>
</office:document-meta>
</file>